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/>
    </style:style>
    <style:style style:name="Таблица3.B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1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officeooo:paragraph-rsid="00ed31b7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fo:font-weight="bold" officeooo:paragraph-rsid="00ed31b7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fo:font-weight="bold" officeooo:paragraph-rsid="003dc198" fo:background-color="transparent" style:font-name-asian="Times New Roman2" style:font-size-asian="14pt" style:language-asian="ru" style:country-asian="RU" style:font-weight-asian="bold" style:font-name-complex="Liberation Serif1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a58684" fo:background-color="transparen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f570bb" fo:background-color="transparent" style:font-size-asian="14pt" style:font-size-complex="14pt"/>
    </style:style>
    <style:style style:name="P14" style:family="paragraph" style:parent-style-name="ConsPlus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c1774d" fo:background-color="transparent" style:font-size-asian="14pt" style:font-size-complex="14pt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rsid="00b08e1f" officeooo:paragraph-rsid="00ba28fe" fo:background-color="transparent" style:font-size-asian="14pt" style:font-size-complex="14pt"/>
    </style:style>
    <style:style style:name="P16" style:family="paragraph" style:parent-style-name="ConsPlus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rsid="00b08e1f" officeooo:paragraph-rsid="00e4e2e5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Liberation Serif" fo:font-size="12pt" fo:font-weight="bold" officeooo:paragraph-rsid="00ed31b7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23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1" style:font-size-complex="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1" style:font-size-complex="11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99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style:font-name="Arial" fo:font-size="10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a28fe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7a068"/>
    </style:style>
    <style:style style:name="P3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996d99" fo:hyphenate="false" fo:hyphenation-remain-char-count="2" fo:hyphenation-push-char-count="2" loext:hyphenation-no-caps="false"/>
    </style:style>
    <style:style style:name="P40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41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language-asian="en" style:country-asian="US" style:font-name-complex="Liberation Serif1" style:font-size-complex="11pt"/>
    </style:style>
    <style:style style:name="T2" style:family="text">
      <style:text-properties style:font-name="Liberation Serif" fo:font-size="12pt" style:font-size-asian="12pt" style:font-name-complex="Liberation Serif1" style:font-size-complex="11pt"/>
    </style:style>
    <style:style style:name="T3" style:family="text">
      <style:text-properties style:font-name="Liberation Serif" fo:font-size="12pt" officeooo:rsid="0077eb83" style:font-name-asian="Times New Roman2" style:font-size-asian="12pt" style:language-asian="en" style:country-asian="US" style:font-name-complex="Liberation Serif1" style:font-size-complex="11pt"/>
    </style:style>
    <style:style style:name="T4" style:family="text">
      <style:text-properties style:font-name="Liberation Serif" fo:font-size="12pt" officeooo:rsid="00a1c056" style:font-name-asian="Times New Roman2" style:font-size-asian="12pt" style:language-asian="ru" style:country-asian="RU" style:font-name-complex="Liberation Serif1" style:font-size-complex="11pt"/>
    </style:style>
    <style:style style:name="T5" style:family="text">
      <style:text-properties style:font-name="Liberation Serif" fo:font-size="12pt" officeooo:rsid="00a1c056" style:font-name-asian="Times New Roman2" style:font-size-asian="12pt" style:font-name-complex="Liberation Serif1" style:font-size-complex="11pt"/>
    </style:style>
    <style:style style:name="T6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7692fc" fo:background-color="transparent" loext:char-shading-value="0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eac5bb" fo:background-color="transparent" loext:char-shading-value="0" style:font-name-asian="Times New Roman2" style:font-size-asian="14pt" style:language-asian="ru" style:country-asian="RU" style:font-name-complex="Liberation Serif1" style:font-size-complex="14pt"/>
    </style:style>
    <style:style style:name="T9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10" style:family="text">
      <style:text-properties style:font-name-asian="Times New Roman2" style:language-asian="ru" style:country-asian="RU" style:font-name-complex="Liberation Serif1"/>
    </style:style>
    <style:style style:name="T11" style:family="text">
      <style:text-properties officeooo:rsid="00be911c" style:font-name-asian="Times New Roman2" style:language-asian="ru" style:country-asian="RU" style:font-name-complex="Liberation Serif1"/>
    </style:style>
    <style:style style:name="T12" style:family="text">
      <style:text-properties style:font-name-complex="Liberation Serif1"/>
    </style:style>
    <style:style style:name="T13" style:family="text">
      <style:text-properties officeooo:rsid="00a73cb0" style:font-name-complex="Liberation Serif1"/>
    </style:style>
    <style:style style:name="T14" style:family="text">
      <style:text-properties officeooo:rsid="00a7eb11" style:font-name-complex="Liberation Serif1"/>
    </style:style>
    <style:style style:name="T15" style:family="text">
      <style:text-properties officeooo:rsid="00b08e1f" style:font-name-complex="Liberation Serif1"/>
    </style:style>
    <style:style style:name="T16" style:family="text">
      <style:text-properties officeooo:rsid="00aeda24" style:font-name-complex="Liberation Serif1"/>
    </style:style>
    <style:style style:name="T17" style:family="text">
      <style:text-properties officeooo:rsid="00be911c" style:font-name-complex="Liberation Serif1"/>
    </style:style>
    <style:style style:name="T18" style:family="text">
      <style:text-properties officeooo:rsid="00f570bb" style:font-name-complex="Liberation Serif1"/>
    </style:style>
    <style:style style:name="T19" style:family="text">
      <style:text-properties style:font-name="Times New Roman" fo:font-size="12pt" officeooo:rsid="00a1c056" style:font-name-asian="Times New Roman" style:font-size-asian="12pt" style:font-name-complex="Times New Roman" style:font-size-complex="11pt"/>
    </style:style>
    <style:style style:name="T20" style:family="text">
      <style:text-properties fo:color="#000000" loext:opacity="100%" style:font-name="Liberation Serif" fo:font-size="14pt" officeooo:rsid="00b08e1f" fo:background-color="transparent" loext:char-shading-value="0" style:font-size-asian="14pt" style:font-size-complex="14pt"/>
    </style:style>
    <style:style style:name="T21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b0adc9" style:font-size-asian="14pt" style:font-style-asian="normal" style:font-weight-asian="normal" style:font-size-complex="14pt"/>
    </style:style>
    <style:style style:name="T23" style:family="text">
      <style:text-properties officeooo:rsid="00b7c575"/>
    </style:style>
    <style:style style:name="T24" style:family="text">
      <style:text-properties officeooo:rsid="00ba28fe"/>
    </style:style>
    <style:style style:name="T25" style:family="text">
      <style:text-properties officeooo:rsid="00c0da49"/>
    </style:style>
    <style:style style:name="T26" style:family="text">
      <style:text-properties officeooo:rsid="00c0da49" style:font-name-complex="Arial1"/>
    </style:style>
    <style:style style:name="T27" style:family="text">
      <style:text-properties officeooo:rsid="00c9fd8c" style:font-name-complex="Arial1"/>
    </style:style>
    <style:style style:name="T28" style:family="text">
      <style:text-properties officeooo:rsid="00cf2843" style:font-name-complex="Arial1"/>
    </style:style>
    <style:style style:name="T29" style:family="text">
      <style:text-properties officeooo:rsid="00d25b21" style:font-name-complex="Arial1"/>
    </style:style>
    <style:style style:name="T30" style:family="text">
      <style:text-properties officeooo:rsid="00d27a42" style:font-name-complex="Arial1"/>
    </style:style>
    <style:style style:name="T31" style:family="text">
      <style:text-properties officeooo:rsid="00d38eb8" style:font-name-complex="Arial1"/>
    </style:style>
    <style:style style:name="T32" style:family="text">
      <style:text-properties officeooo:rsid="00d45fab" style:font-name-complex="Arial1"/>
    </style:style>
    <style:style style:name="T33" style:family="text">
      <style:text-properties officeooo:rsid="00d9423d" style:font-name-complex="Arial1"/>
    </style:style>
    <style:style style:name="T34" style:family="text">
      <style:text-properties officeooo:rsid="00e8e5bb" style:font-name-complex="Arial1"/>
    </style:style>
    <style:style style:name="T35" style:family="text">
      <style:text-properties officeooo:rsid="00eac5bb" style:font-name-complex="Arial1"/>
    </style:style>
    <style:style style:name="T36" style:family="text">
      <style:text-properties officeooo:rsid="00eb14a1" style:font-name-complex="Arial1"/>
    </style:style>
    <style:style style:name="T37" style:family="text">
      <style:text-properties officeooo:rsid="00c1774d"/>
    </style:style>
    <style:style style:name="T38" style:family="text">
      <style:text-properties officeooo:rsid="00c1aa45"/>
    </style:style>
    <style:style style:name="T39" style:family="text">
      <style:text-properties officeooo:rsid="00c45e5f"/>
    </style:style>
    <style:style style:name="T40" style:family="text">
      <style:text-properties officeooo:rsid="00ccdb61"/>
    </style:style>
    <style:style style:name="T41" style:family="text">
      <style:text-properties officeooo:rsid="00ce516f"/>
    </style:style>
    <style:style style:name="T42" style:family="text">
      <style:text-properties officeooo:rsid="00cf2843"/>
    </style:style>
    <style:style style:name="T43" style:family="text">
      <style:text-properties officeooo:rsid="00d25b21"/>
    </style:style>
    <style:style style:name="T44" style:family="text">
      <style:text-properties officeooo:rsid="00e3e756"/>
    </style:style>
    <style:style style:name="T45" style:family="text">
      <style:text-properties officeooo:rsid="00e4e2e5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a73cb0" fo:background-color="transparent" loext:char-shading-value="0"/>
    </style:style>
    <style:style style:name="T48" style:family="text">
      <style:text-properties officeooo:rsid="00f1034c" fo:background-color="transparent" loext:char-shading-value="0"/>
    </style:style>
    <style:style style:name="T49" style:family="text">
      <style:text-properties officeooo:rsid="00f1034c"/>
    </style:style>
    <style:style style:name="T50" style:family="text">
      <style:text-properties style:font-name-complex="Liberation Seri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О внесении изменений в <text:span text:style-name="T46">Порядок определения цены и оплаты земельных участков, находящихся в государственной собственности <text:line-break/>Свердловской</text:span> <text:span text:style-name="T46">области, или земельных участков, государственная собственность на которые не разграничена, при продаже их собственникам зданий, строений, сооружений, расположенных на этих земельных участках, утвержденный </text:span><text:span text:style-name="T48">п</text:span><text:span text:style-name="T46">остановлением Правительства Свердловской области <text:line-break/>от 26.12.2012 </text:span><text:span text:style-name="T47">№</text:span><text:span text:style-name="T46"> 1532-ПП <text:s/></text:span></text:p>
      <text:p text:style-name="P4"/>
      <text:p text:style-name="P3"/>
      <text:p text:style-name="P12"><text:span text:style-name="T12">В соответствии с подпунктом 2 пункта 2 статьи 39.4 Земельного кодекса Российской Федерации, </text:span><text:span text:style-name="T11">статьей </text:span><text:span text:style-name="T12">101 Областного закона от 10 марта 1999 года № 4-ОЗ «О правовых актах в Свердловской области»</text:span><text:span text:style-name="T10"> Правительство Свердловской области</text:span></text:p>
      <text:p text:style-name="P11">ПОСТАНОВЛЯЕТ:</text:p>
      <text:p text:style-name="P13"><text:span text:style-name="T12">1. Внести в Порядок определения цены и оплаты земельных участков, находящихся в государственной собственности Свердловской области, или земельных участков, государственная собственность на которые не разграничена, при продаже их собственникам зданий, строений, сооружений, расположенных на этих земельных участках, утвержденный </text:span><text:span text:style-name="T18">п</text:span><text:span text:style-name="T12">остановлением Правительства Свердловской области от 26.12.2012 </text:span><text:span text:style-name="T13">№</text:span><text:span text:style-name="T12"> 1532-ПП «Об утверждении Порядка определения цены и оплаты земельных участков, находящихся в государственной собственности Свердловской области, или земельных участков, государственная собственность на которые не разграничена, при продаже их собственникам зданий, строений, сооружений, расположенных на этих земельных участках» («Областная газета», 2012, 29 декабря, </text:span><text:span text:style-name="T13">№</text:span><text:span text:style-name="T12"> 597</text:span><text:span text:style-name="Основной_20_шрифт_20_абзаца"><text:span text:style-name="T50"> – </text:span></text:span><text:span text:style-name="T12">601) с изменениями, внесенными </text:span><text:span text:style-name="T17">п</text:span><text:span text:style-name="T12">остановлениями Правительства Свердловской области от 03.04.2013 </text:span><text:span text:style-name="T13">№</text:span><text:span text:style-name="T12"> 410-ПП, от 19.02.2014 </text:span><text:span text:style-name="T14">№</text:span><text:span text:style-name="T12"> 99-ПП, от 26.12.2018 </text:span><text:span text:style-name="T14">№ </text:span><text:span text:style-name="T12">947‑ПП, от 13.08.2020 </text:span><text:span text:style-name="T14">№</text:span><text:span text:style-name="T12"> 542-ПП, от 30.12.2020 </text:span><text:span text:style-name="T14">№</text:span><text:span text:style-name="T12"> 1003-ПП, от 29.12.2021 </text:span><text:span text:style-name="T14">№ </text:span><text:span text:style-name="T12">980-ПП </text:span><text:span text:style-name="T15">и </text:span><text:span text:style-name="T12">от 02.02.2023 </text:span><text:span text:style-name="T14">№</text:span><text:span text:style-name="T12"> 71-ПП, следующ</text:span><text:span text:style-name="T16">и</text:span><text:span text:style-name="T12">е изменени</text:span><text:span text:style-name="T16">я</text:span><text:span text:style-name="T12">:</text:span></text:p>
      <text:p text:style-name="P15">1) пункт 2 изложить в следующей редакции:</text:p>
      <text:p text:style-name="P14">«2. <text:span text:style-name="T44">Выкупная ц</text:span><text:span text:style-name="T26">ена</text:span> земельн<text:span text:style-name="T25">ого</text:span> участк<text:span text:style-name="T25">а</text:span> <text:span text:style-name="T25">определяется в размере 50 процентов </text:span><text:span text:style-name="T37">от </text:span><text:span text:style-name="T25">его кадастровой стоимости до 31 декабря 2025 года включительно и в размере 80 процентов </text:span><text:span text:style-name="T37">от </text:span><text:span text:style-name="T25">его кадастровой стоимости с 1 января 2026 года, за исключением случаев, предусмотренных пунктами 2-1 </text:span><text:span text:style-name="T38">и </text:span><text:span text:style-name="T25">2-2 настоящего Порядка</text:span>.»; </text:p>
      <text:p text:style-name="P37"><text:span text:style-name="T20">2) </text:span><text:a xlink:type="simple" xlink:href="consultantplus://offline/ref=A2E63BB8F1BE743404730F2768B2081ADF023D1D631D16C9E9A67D25D2A812700F364037DB232CE52D6C2E5C6F064C838787E0582160D2C37CB7FBDBt0e3K" text:style-name="Standard" text:visited-style-name="Standard"><text:span text:style-name="T21">дополнить</text:span></text:a><text:span text:style-name="T21"> пунктом 2-</text:span><text:span text:style-name="T22">2</text:span><text:span text:style-name="T21"> следующего содержания:</text:span></text:p>
      <text:p text:style-name="P16">«2-2. <text:span text:style-name="T44">Выкупная ц</text:span>ена земельн<text:span text:style-name="T41">ых</text:span> участк<text:span text:style-name="T41">ов</text:span>, <text:span text:style-name="T40">на котор</text:span><text:span text:style-name="T41">ых</text:span><text:span text:style-name="T40"> расположены объекты индивидуального жилищного строительства, в том числе созданные на земельных </text:span><text:soft-page-break/><text:span text:style-name="T40">участках, предоставленных для ведения личного подсобного хозяйства, садоводства, жилые дома в домах блокированной застройки, гараж</text:span><text:span text:style-name="T42">и</text:span><text:span text:style-name="T40">, не используемы</text:span><text:span text:style-name="T42">е</text:span><text:span text:style-name="T40"> в коммерческих целях и не размещаемы</text:span><text:span text:style-name="T42">е</text:span><text:span text:style-name="T40"> в многоквартирных домах или зданиях (строениях, сооружениях) делового, административного или коммерческого назначения, </text:span><text:span text:style-name="T43">вид разрешенного использования которых соответствует </text:span><text:span text:style-name="T29">вид</text:span><text:span text:style-name="T30">ам</text:span><text:span text:style-name="T29"> разрешенного использования с кодами 2.1, 2.2, 2.3, 2.7.2 и 13.2, предусмотренны</text:span><text:span text:style-name="T30">м</text:span><text:span text:style-name="T29"> Классификатором видов разрешенного использования земельных участков, утвержденным приказом Федеральной службы государственной регистрации, кадастра и картографии от 10.11.2020 № П/0412, </text:span><text:span text:style-name="T27">определяется </text:span>в размере 15 процентов <text:span text:style-name="T39">от </text:span><text:span text:style-name="T28">их</text:span><text:span text:style-name="T23"> </text:span><text:span text:style-name="T24">к</text:span>адастровой стоимости <text:span text:style-name="T45">с применением понижающих коэффициентов для отдельных категорий лиц, утвержденных исполнительным органом государственной власти Свердловской области, уполномоченным на принятие решения о проведении государственной кадастровой оценки объектов недвижимого имущества и утверждение результатов определения кадастровой стоимости таких объектов, и подлежащих применению для определения размера арендной платы за земельные участки, предоставленные в аренду без торгов, п</text:span><text:span text:style-name="T32">ри заключении </text:span><text:span text:style-name="T33">впервые </text:span><text:span text:style-name="T32">договора купли-продажи </text:span><text:span text:style-name="T33">в отношении одного </text:span><text:span text:style-name="T32">земельного участка </text:span><text:span text:style-name="T34">каждого </text:span><text:span text:style-name="T36">из </text:span><text:span text:style-name="T34">вид</text:span><text:span text:style-name="T36">ов</text:span><text:span text:style-name="T33"> разрешенного использования, </text:span><text:span text:style-name="T36">перечисленных в настоящем пункте,</text:span><text:span text:style-name="T31"> </text:span><text:span text:style-name="T33">с гражданином, являющимся собственником зданий, строений и сооружений, расположенных на </text:span><text:span text:style-name="T35">этом</text:span><text:span text:style-name="T33"> земельн</text:span><text:span text:style-name="T35">ом</text:span><text:span text:style-name="T33"> участк</text:span><text:span text:style-name="T35">е</text:span><text:span text:style-name="T33">.». </text:span></text:p>
      <text:p text:style-name="P38"><text:span text:style-name="T8">2</text:span><text:span text:style-name="T6">. Настоящее постановление вступает в силу </text:span><text:span text:style-name="T8">с 1 января 2024 года</text:span><text:span text:style-name="T7">.</text:span></text:p>
      <text:p text:style-name="P39"><text:span text:style-name="T8">3</text:span><text:span text:style-name="T6">. Настоящее постановление опубликовать </text:span><text:span text:style-name="T9">на «Официальном интернет-портале правовой информации Свердловской области» (www.pravo.gov66.ru)</text:span><text:span text:style-name="T6">.</text:span></text:p>
      <text:p text:style-name="P8"/>
      <text:p text:style-name="P7"/>
      <text:p text:style-name="P5">Губернатор</text:p>
      <text:p text:style-name="P6">Свердловской области<text:tab/> <text:s text:c="74"/>Е.В. Куйвашев</text:p>
      <text:p text:style-name="P41">ЛИСТ СОГЛАСОВАНИЯ</text:p>
      <text:p text:style-name="P23">проекта постановления Правительства Свердловской области<text:bookmark text:name="_GoBack"/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Наименование проекта: </text:p>
          </table:table-cell>
          <table:table-cell table:style-name="Таблица3.A1" table:number-columns-spanned="4" office:value-type="string">
            <text:p text:style-name="P19">«О внесении изменений в Порядок определения цены и оплаты земельных участков, находящихся в государственной собственности Свердловской области, или земельных участков, государственная собственность на которые не разграничена, при продаже их собственникам зданий, строений, сооружений, расположенных на этих земельных участках, утвержденный <text:span text:style-name="T49">п</text:span>остановлением Правительства Свердловской области от 26.12.2012 № 1532-ПП»</text:p>
            <text:p text:style-name="P18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31">Должность</text:p>
          </table:table-cell>
          <table:table-cell table:style-name="Таблица3.B2" table:number-rows-spanned="2" office:value-type="string">
            <text:p text:style-name="P30">Инициалы и фамилия</text:p>
          </table:table-cell>
          <table:table-cell table:style-name="Таблица3.B2" table:number-columns-spanned="3" office:value-type="string">
            <text:p text:style-name="P3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B2" office:value-type="string">
            <text:p text:style-name="P32">Дата <text:line-break/>поступления <text:line-break/>на согласование</text:p>
          </table:table-cell>
          <table:table-cell table:style-name="Таблица3.B2" office:value-type="string">
            <text:p text:style-name="P30">Дата <text:line-break/>согласования</text:p>
          </table:table-cell>
          <table:table-cell table:style-name="Таблица3.B2" office:value-type="string">
            <text:p text:style-name="P30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4">Первый Заместитель Губернатора Свердловской области</text:p>
          </table:table-cell>
          <table:table-cell table:style-name="Таблица3.B2" office:value-type="string">
            <text:p text:style-name="P34"><text:span text:style-name="T1">А.</text:span><text:span text:style-name="T3">В</text:span><text:span text:style-name="T1">. </text:span><text:span text:style-name="T3">Шмыков</text:span></text:p>
          </table:table-cell>
          <table:table-cell table:style-name="Таблица3.B2" office:value-type="string">
            <text:p text:style-name="P20"/>
          </table:table-cell>
          <table:table-cell table:style-name="Таблица3.B2" office:value-type="string">
            <text:p text:style-name="P20"/>
          </table:table-cell>
          <table:table-cell table:style-name="Таблица3.B2" office:value-type="string">
            <text:p text:style-name="P20"/>
          </table:table-cell>
        </table:table-row>
        <table:table-row table:style-name="Таблица3.5">
          <table:table-cell table:style-name="Таблица3.A2" office:value-type="string">
            <text:p text:style-name="P2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28">В.А. Чайников</text:p>
          </table:table-cell>
          <table:table-cell table:style-name="Таблица3.C5" office:value-type="string">
            <text:p text:style-name="P20"/>
          </table:table-cell>
          <table:table-cell table:style-name="Таблица3.D5" office:value-type="string">
            <text:p text:style-name="P20"/>
          </table:table-cell>
          <table:table-cell table:style-name="Таблица3.E5" office:value-type="string">
            <text:p text:style-name="P22"/>
          </table:table-cell>
        </table:table-row>
        <table:table-row table:style-name="Таблица3.6">
          <table:table-cell table:style-name="Таблица3.A6" office:value-type="string">
            <text:p text:style-name="P27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35"><text:span text:style-name="T4">Заместитель Губернатора Свердловской области</text:span><text:span text:style-name="T2"> </text:span><text:span text:style-name="T19">–</text:span><text:span text:style-name="T5"> </text:span><text:span text:style-name="T2">Министр по управлению государственным имуществом Свердловской области </text:span><text:span text:style-name="T4">А</text:span><text:span text:style-name="T2">.</text:span><text:span text:style-name="T4">В</text:span><text:span text:style-name="T2">. </text:span><text:span text:style-name="T4">Кузнецов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7">Исполнитель:</text:p>
          </table:table-cell>
          <table:table-cell table:style-name="Таблица3.B7" table:number-columns-spanned="4" office:value-type="string">
            <text:p text:style-name="P25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29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style:contextual-spacing="false" fo:padding-left="0cm" fo:padding-right="0cm" fo:padding-top="0cm" fo:padding-bottom="0.176cm" fo:border-left="none" fo:border-right="none" fo:border-top="none" fo:border-bottom="0.74pt solid #c9e3f6"/>
      <style:text-properties fo:color="#0b7fd6" loext:opacity="100%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loext:opacity="100%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1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.00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draw:style-name="Mdp1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"Градостроительный кодекс Российской Федерации" от 29.12.2004 N 190-ФЗ(ред. от 29.12.2022)</dc:title>
    <dc:subject>ОИД УВПА</dc:subject>
    <meta:initial-creator>Домрачева</meta:initial-creator>
    <meta:keyword>эталон</meta:keyword>
    <dc:description>к.б.</dc:description>
    <meta:editing-cycles>113</meta:editing-cycles>
    <meta:print-date>2020-12-07T15:37:34.753000000</meta:print-date>
    <meta:creation-date>2023-03-21T18:04:00</meta:creation-date>
    <dc:date>2023-06-30T10:09:47.455000000</dc:date>
    <meta:editing-duration>P1DT3H46M47S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33" meta:word-count="615" meta:character-count="5236" meta:non-whitespace-character-count="4564"/>
    <meta:user-defined meta:name="AppVersion">15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